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8f0c" officeooo:paragraph-rsid="00023e5e"/>
    </style:style>
    <style:style style:name="P2" style:family="paragraph" style:parent-style-name="Standard">
      <style:text-properties fo:font-size="14pt" fo:font-weight="bold" officeooo:rsid="001566b8" officeooo:paragraph-rsid="00023e5e" style:font-size-asian="14pt" style:font-weight-asian="bold" style:font-size-complex="14pt" style:font-weight-complex="bold"/>
    </style:style>
    <style:style style:name="P3" style:family="paragraph" style:parent-style-name="Preformatted_20_Text">
      <style:text-properties officeooo:rsid="001c363d" officeooo:paragraph-rsid="00023e5e"/>
    </style:style>
    <style:style style:name="P4" style:family="paragraph" style:parent-style-name="Standard">
      <style:text-properties officeooo:rsid="000d8f0c" officeooo:paragraph-rsid="00023e5e"/>
    </style:style>
    <style:style style:name="P5" style:family="paragraph" style:parent-style-name="Standard">
      <style:text-properties fo:font-style="italic" officeooo:rsid="0003a45f" officeooo:paragraph-rsid="0003a45f" style:font-style-asian="italic" style:font-style-complex="italic"/>
    </style:style>
    <style:style style:name="P6" style:family="paragraph" style:parent-style-name="Standard">
      <style:text-properties fo:font-style="italic" officeooo:rsid="000d8f0c" officeooo:paragraph-rsid="00023e5e" style:font-style-asian="italic" style:font-style-complex="italic"/>
    </style:style>
    <style:style style:name="T1" style:family="text">
      <style:text-properties officeooo:rsid="001056b2"/>
    </style:style>
    <style:style style:name="T2" style:family="text">
      <style:text-properties officeooo:rsid="0012dfcb"/>
    </style:style>
    <style:style style:name="T3" style:family="text">
      <style:text-properties officeooo:rsid="000f7634"/>
    </style:style>
    <style:style style:name="T4" style:family="text">
      <style:text-properties officeooo:rsid="0011596d"/>
    </style:style>
    <style:style style:name="T5" style:family="text">
      <style:text-properties officeooo:rsid="001566b8"/>
    </style:style>
    <style:style style:name="T6" style:family="text">
      <style:text-properties officeooo:rsid="0014a800"/>
    </style:style>
    <style:style style:name="T7" style:family="text">
      <style:text-properties officeooo:rsid="0003a4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colté le 18-10-2017 Parc de la Fauconnière 50100</text:p>
      <text:p text:style-name="P1"/>
      <text:p text:style-name="P1">MACRO</text:p>
      <text:p text:style-name="P1"/>
      <text:p text:style-name="P1">Stroma <text:span text:style-name="T1">pulviné,</text:span> étalé sur bois décortiqué pourri.</text:p>
      <text:p text:style-name="P1">Noir peu épais <text:span text:style-name="T2">(875 µm)</text:span>, <text:span text:style-name="T3">consistance charbonneuse, ponctué par des ostioles papilliformes.</text:span></text:p>
      <text:p text:style-name="P1"/>
      <text:p text:style-name="P1">Périthèces arrondis 500 x 734 µm. <text:span text:style-name="T4">(513 x 360 – 367 x 675µm)</text:span></text:p>
      <text:p text:style-name="P1">Péridium noir.</text:p>
      <text:p text:style-name="P1"/>
      <text:p text:style-name="P1">Asques hyalines octosporés, unisériés, 100 – 132 x 6 µm, <text:span text:style-name="T5">pars sporiféra</text:span> 82 µm.</text:p>
      <text:p text:style-name="P1"/>
      <text:p text:style-name="P2">j-</text:p>
      <text:p text:style-name="P1"/>
      <text:p text:style-name="P1">Ascospores noires ellipsoïdes, un coté plat ou légèrement réniforme, 1<text:span text:style-name="T6">1,6</text:span> x 4,<text:span text:style-name="T6">4</text:span> µm moyen.</text:p>
      <text:p text:style-name="P1">1 ou 2 <text:span text:style-name="T5">guttules</text:span> selon les <text:span text:style-name="T7">heures de</text:span> prélèvements. <text:span text:style-name="T5">Bulles de Du Barry après sporulation postérieure.</text:span></text:p>
      <text:p text:style-name="P1"/>
      <text:p text:style-name="P5">Pas de paraphyses ni de fentes germinatives observées.</text:p>
      <text:p text:style-name="P6"/>
      <text:p text:style-name="P3">PiximÃ¨tre 5.9 R 1525 : le 23/10/2017 Ã  09:55:07.5501489</text:p>
      <text:p text:style-name="P3"/>
      <text:p text:style-name="P3">(10,8) 11,3 - 12,07 (12,1) Ã— (4,1) 4,2 - 4,6 (4,8) Âµm</text:p>
      <text:p text:style-name="P3">Q = (2,5) 2,6 - 2,7 (2,9) ; N = 6</text:p>
      <text:p text:style-name="P3">Me = 11,6 Ã— 4,4 Âµm ; Qe = 2,6</text:p>
      <text:p text:style-name="P3"/>
      <text:p text:style-name="P3">12,07<text:tab/>4,22</text:p>
      <text:p text:style-name="P3">12,07<text:tab/>4,84</text:p>
      <text:p text:style-name="P3">10,77<text:tab/>4,11</text:p>
      <text:p text:style-name="P3">11,75<text:tab/>4,56</text:p>
      <text:p text:style-name="P3">11,50<text:tab/>4,39</text:p>
      <text:p text:style-name="P3">11,27<text:tab/>4,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19:55:06.377000000</meta:creation-date>
    <dc:date>2017-11-17T17:36:07.553000000</dc:date>
    <meta:editing-duration>PT4M9S</meta:editing-duration>
    <meta:editing-cycles>2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21" meta:word-count="148" meta:character-count="825" meta:non-whitespace-character-count="695"/>
  </office:meta>
</office:document-meta>
</file>