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EF75000049FCCB7862B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732cm" svg:height="4.196cm" draw:z-index="0"><draw:image xlink:href="Pictures/200000070000EF75000049FCCB7862B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OpenOffice.org/3.4$Win32 OpenOffice.org_project/340m1$Build-9590</meta:generator>
    <dc:date>2012-10-17T07:42:52.9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